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start"/><text:bookmark-start text:name="__RefHeading___entao_voce_quer_construir_uma_rede_comunitaria_1"/><text:bookmark-start text:name="entao_voce_quer_construir_uma_rede_comunitaria"/>Então Você Quer Construir uma Rede Comunitária<text:bookmark-end text:name="__RefHeading___entao_voce_quer_construir_uma_rede_comunitaria_1"/><text:bookmark-end text:name="entao_voce_quer_construir_uma_rede_comunitaria"/></text:h>
      <text:p text:style-name="Text_20_body">Embora muito tenha sido escrito sobre tecnologias acessíveis que as comunidades têm sido capazes de usar para projetar e construir sua própria infra-estrutura de comunicação, menos se sabe sobre as estruturas políticas e regulatórias que têm um impacto significativo na facilidade de se estabelecer uma rede comunitária, que tipo de escala é possível e quão sustentável ela provavelmente será.</text:p>
      <text:p text:style-name="Text_20_body">Dado que os operadores de rede utilizam tecnologias similares, você seria perdoado por pensar que a política e a regulamentação que regem as redes de telecomunicações, e por extensão as redes comunitárias, são geralmente as mesmas em todos os países. De fato, existem muitas semelhanças, mas quando se trata de redes comunitárias, existem diferenças críticas na política e regulamentação que podem ter um efeito profundo sobre a viabilidade das redes comunitárias.</text:p>
      <text:p text:style-name="Text_20_body">Este wiki visa ajudar a esclarecer essas questões país por país com a intenção de ajudar as redes comunitárias emergentes a navegar no cenário muitas vezes confuso das regras e regulamentos que regem as redes comunitárias.  Espera-se também que o wiki seja útil para que as redes comunitárias advoguem por uma regulamentação mais capacitadora, aproveitando exemplos de outros países para informar seu trabalho.</text:p>
      <text:p text:style-name="Text_20_body">Finalmente, reconhecendo que a política e a regulamentação estão sempre mudando e que captar estas mudanças em muitos países é uma tarefa gigantesca, escolhemos um wiki na esperança de que você se junte a este esforço para documentar e comparar a política e a regulamentação em todo o mundo. Observe que o site é multilíngue e, se você quiser documentar informações em outro idioma, nós o incentivamos a fazê-lo.  Você pode mudar de idioma clicando no pequeno ícone da bandeira acima.</text:p>
      <text:h text:style-name="Heading_20_1" text:outline-level="1"><text:bookmark-start text:name="__RefHeading___explorando_o_wiki_2"/><text:bookmark-start text:name="explorando_o_wiki"/>Explorando o Wiki<text:bookmark-end text:name="__RefHeading___explorando_o_wiki_2"/><text:bookmark-end text:name="explorando_o_wiki"/></text:h>
      <text:h text:style-name="Heading_20_2" text:outline-level="2"><text:bookmark-start text:name="__RefHeading___perfis_dos_paises_3"/><text:bookmark-start text:name="perfis_dos_paises"/>Perfis dos países<text:bookmark-end text:name="__RefHeading___perfis_dos_paises_3"/><text:bookmark-end text:name="perfis_dos_paises"/></text:h>
      <text:p text:style-name="Text_20_body">Se você está levando a sério a construção de uma rede comunitária, é essencial entender o que você precisa fazer para estar em conformidade com as leis e regulamentos existentes. A compreensão das políticas e regulamentações também pode ajudar a revelar oportunidades de apoio de programas de serviço universal ou outros mecanismos governamentais para permitir o desenvolvimento da comunidade.  Estes perfis de países examinam a política e a regulamentação a partir da perspectiva de operadores de pequena escala e redes comunitárias, incluindo legislação e regulamentação chave, barreiras e oportunidades.</text:p>
      <text:p text:style-name="Text_20_body">Explore este tópico mais a fundo: <text:span text:style-name="Strong_20_Emphasis"><text:a xlink:type="simple" xlink:href="https://policy.communitynetworks.group/br/country-profiles/start" text:style-name="Internet_20_link" text:visited-style-name="Visited_20_Internet_20_Link">Perfis dos países</text:a></text:span></text:p>
      <text:h text:style-name="Heading_20_2" text:outline-level="2"><text:bookmark-start text:name="__RefHeading___boas_praticas_4"/><text:bookmark-start text:name="boas_praticas"/>Boas Práticas<text:bookmark-end text:name="__RefHeading___boas_praticas_4"/><text:bookmark-end text:name="boas_praticas"/></text:h>
      <text:p text:style-name="Text_20_body">Um dos benefícios da revisão das estruturas nacionais de política e regulamentação de todo o mundo é que exemplos de boas práticas inevitavelmente emergem. Nesta parte do wiki, tentamos extrair exemplos de políticas e regulamentações que estabelecem um ambiente propício para o desenvolvimento de redes comunitárias. Há uma ampla gama de exemplos de boas práticas, incluindo licenciamento de operador, acesso ao espectro, acesso a backhaul acessível, mecanismos de financiamento, e muito mais.</text:p>
      <text:p text:style-name="Text_20_body">Explore este tópico mais a fundo: <text:span text:style-name="Strong_20_Emphasis"><text:a xlink:type="simple" xlink:href="https://policy.communitynetworks.group/br/good-practice/start" text:style-name="Internet_20_link" text:visited-style-name="Visited_20_Internet_20_Link">Boas Práticas</text:a></text:span></text:p>
      <text:h text:style-name="Heading_20_2" text:outline-level="2"><text:bookmark-start text:name="__RefHeading___contribuicoes_para_consultas_publicas_nacionais_5"/><text:bookmark-start text:name="contribuicoes_para_consultas_publicas_nacionais"/>Contribuições para Consultas Públicas Nacionais<text:bookmark-end text:name="__RefHeading___contribuicoes_para_consultas_publicas_nacionais_5"/><text:bookmark-end text:name="contribuicoes_para_consultas_publicas_nacionais"/></text:h>
      <text:p text:style-name="Text_20_body">Então o que você faz se seu país não incorporar boas práticas quando se trata de possibilitar políticas e regulamentações para redes comunitárias?  Começar a dialogar com o seu regulador é um primeiro passo importante.  Isso pode começar com algo tão simples quanto uma reunião para ajudar a entender melhor a regulamentação que rege as redes comunitárias, mas também para introduzir as redes comunitárias aos reguladores.  Mas para provocar mudanças reais na regulamentação, os reguladores têm processos rigorosos que têm que seguir para solicitar a contribuição do público.  Estas “consultas” são freqüentemente oportunidades chave para que as redes comunitárias forneçam informações que possam ser lidas com certeza e, no mínimo, reconhecidas pelo regulador.  As contribuições tornam-se parte de um registro permanente.  Na melhor das hipóteses, as contribuições podem ajudar os reguladores a ver um ponto de vista diferente e resultar em melhor regulamentação.</text:p>
      <text:p text:style-name="Text_20_body">Fazer uma submissão a uma consulta nacional por um regulador pode ser assustador se você nunca o fez antes.  É por isso que reunimos uma grande variedade de contribuições em vários países que foram feitas em apoio à regulamentação de redes comunitárias.  Essas contribuições podem ser um modelo útil ou ter idéias úteis para informar sua própria resposta a uma consulta.  Se você fez uma submissão a uma consulta nacional em seu país, por favor, compartilhe uma cópia da mesma para que outros possam aprender com ela.</text:p>
      <text:p text:style-name="Text_20_body">Explore mais a fundo este tópico: <text:span text:style-name="Strong_20_Emphasis"><text:a xlink:type="simple" xlink:href="https://policy.communitynetworks.group/br/public-consultation/start" text:style-name="Internet_20_link" text:visited-style-name="Visited_20_Internet_20_Link">Contribuições às Consultas Públicas Nacionais</text:a></text:span></text:p>
      <text:h text:style-name="Heading_20_2" text:outline-level="2"><text:bookmark-start text:name="__RefHeading___o_papel_das_organizacoes_internacionais_6"/><text:bookmark-start text:name="o_papel_das_organizacoes_internacionais"/>O Papel das Organizações Internacionais<text:bookmark-end text:name="__RefHeading___o_papel_das_organizacoes_internacionais_6"/><text:bookmark-end text:name="o_papel_das_organizacoes_internacionais"/></text:h>
      <text:p text:style-name="Text_20_body">Como as telecomunicações envolvem uma coordenação significativa entre os países, o papel das organizações internacionais também é fundamental para a realização de mudanças. Os reguladores, especialmente aqueles com menos recursos, muitas vezes se desviam das recomendações de organizações internacionais como a UIT para orientar a implementação de suas estratégias nacionais. Assim, ter voz para as redes comunitárias nestes fóruns internacionais torna-se cada vez mais importante para normalizar as redes comunitárias como uma estratégia complementar em endereços de regiões não atendidas e mal atendidas do mundo.  Esta seção traça o perfil dos processos políticos das organizações internacionais e, quando relevante, enumera as propostas que incluem ou propõem uma linguagem favorável à abordagem das barreiras enfrentadas pelas redes comunitárias. </text:p>
      <text:p text:style-name="Text_20_body">Explore este tópico mais a fundo: <text:span text:style-name="Strong_20_Emphasis"><text:a xlink:type="simple" xlink:href="https://policy.communitynetworks.group/br/international-organisations/start" text:style-name="Internet_20_link" text:visited-style-name="Visited_20_Internet_20_Link">O papel das organizações internacionais</text:a></text:span></text:p>
      <text:h text:style-name="Heading_20_2" text:outline-level="2"><text:bookmark-start text:name="__RefHeading___areas_experimentais_7"/><text:bookmark-start text:name="areas_experimentais"/>Áreas experimentais<text:bookmark-end text:name="__RefHeading___areas_experimentais_7"/><text:bookmark-end text:name="areas_experimentais"/></text:h>
      <text:p text:style-name="Text_20_body">Estamos trabalhando para expandir a funcionalidade deste wiki de política e regulamentação. Esta seção contém links para recursos experimentais que podem se tornar mais formalizados dentro do wiki.</text:p>
      <text:p text:style-name="Text_20_body"><text:span text:style-name="Strong_20_Emphasis">Atribuições de Espectro</text:span>*</text:p>
      <text:list text:style-name="List_20_1" text:continue-numbering="false">
        <text:list-item>
          <text:p text:style-name="List_20_1_Content_First"> <text:a xlink:type="simple" xlink:href="https://policy.communitynetworks.group/br/atribuicoes_de_imt-assignments" text:style-name="Internet_20_link" text:visited-style-name="Visited_20_Internet_20_Link">Global IMT Spectrum Assignments</text:a></text:p>
        </text:list-item>
        <text:list-item>
          <text:p text:style-name="List_20_1_Content"> <text:a xlink:type="simple" xlink:href="https://policy.communitynetworks.group/br/imt-assignments-digitaldividend" text:style-name="Internet_20_link" text:visited-style-name="Visited_20_Internet_20_Link">Digital Dividend Spectrum Assignments</text:a></text:p>
        </text:list-item>
        <text:list-item>
          <text:p text:style-name="List_20_1_Content_Last"> <text:a xlink:type="simple" xlink:href="https://policy.communitynetworks.group/br/imt-assignments-mtn" text:style-name="Internet_20_link" text:visited-style-name="Visited_20_Internet_20_Link">MTN Spectrum Assignments Across African Countries</text:a></text:p>
        </text:list-item>
      </text:list>
      <text:p text:style-name="Text_20_body"><text:span text:style-name="Strong_20_Emphasis">Cooperativas de Mapeamento</text:span>*</text:p>
      <text:list text:style-name="List_20_1" text:continue-numbering="false">
        <text:list-item>
          <text:p text:style-name="LastListParagraph_List_20_1_Content_First"> Experimental <text:a xlink:type="simple" xlink:href="https://policy.communitynetworks.group/br/mapa_cooperativo" text:style-name="Internet_20_link" text:visited-style-name="Visited_20_Internet_20_Link">Mapa de Telecomunicações / Cooperativas de Banda Larga</text:a> Ao redor do mundo</text:p>
        </text:list-item>
      </text:list>
      <text:p text:style-name="Text_20_body"><text:span text:style-name="Strong_20_Emphasis">Um programa de leitura de redes comunitárias</text:span>*</text:p>
      <text:p text:style-name="Text_20_body">Experimental <text:a xlink:type="simple" xlink:href="https://policy.communitynetworks.group/br/syllabus" text:style-name="Internet_20_link" text:visited-style-name="Visited_20_Internet_20_Link">syllabus</text:a> de pesquisa e documentação de redes comunitárias.</text:p>
      <text:h text:style-name="Heading_20_2" text:outline-level="2"><text:bookmark-start text:name="__RefHeading___communitynetworks.group_8"/><text:bookmark-start text:name="communitynetworks.group"/>communitynetworks.group<text:bookmark-end text:name="__RefHeading___communitynetworks.group_8"/><text:bookmark-end text:name="communitynetworks.group"/></text:h>
      <text:p text:style-name="Text_20_body">Se você tiver perguntas sobre redes comunitárias em geral ou política e regulamentação em particular, por favor, junte-se à plataforma de discussão on-line para redes comunitárias em <text:span text:style-name="Strong_20_Emphasis"><text:a xlink:type="simple" xlink:href="https://communitynetworks.group" text:style-name="Internet_20_link" text:visited-style-name="Visited_20_Internet_20_Link">communitynetworks.group</text:a></text:span>. </text:p>
      <text:p text:style-name="Text_20_body">Traduzido com a versão gratuita do tradutor - <text:a xlink:type="simple" xlink:href="http://www.DeepL.com/Translator" text:style-name="Internet_20_link" text:visited-style-name="Visited_20_Internet_20_Link">www.DeepL.com/Translato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17T13::47:17</meta:creation-date>
    <dc:creator>Generated</dc:creator>
    <dc:date>2024-06-17T13::47:17</dc:date>
    <dc:language>en-US</dc:language>
    <meta:editing-cycles>1</meta:editing-cycles>
    <meta:editing-duration>PT0S</meta:editing-duration>
    <dc:title>br:start</dc:title>
  </office:meta>
</office:document-meta>
</file>