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:country-profiles:start"/><text:bookmark-start text:name="__RefHeading___perfis_dos_paises_1"/><text:bookmark-start text:name="perfis_dos_paises"/>Perfis dos países<text:bookmark-end text:name="__RefHeading___perfis_dos_paises_1"/><text:bookmark-end text:name="perfis_dos_paises"/></text:h>
      <text:p text:style-name="Text_20_body">Este é um protótipo de um site para a definição de políticas e regulamentos de países relacionados a redes comunitárias (e operadores de pequena escala) no que diz respeito ao licenciamento, acesso ao espectro, fundos de serviço universal e questões relacionadas.  Este é um site <text:a xlink:type="simple" xlink:href="https://www.dokuwiki.org/" text:style-name="Internet_20_link" text:visited-style-name="Visited_20_Internet_20_Link"> Dokuwiki</text:a> que trata nativamente de conteúdo multilíngüe.</text:p>
      <text:p text:style-name="Text_20_body">Além disso, o Dokuwiki suporta <text:a xlink:type="simple" xlink:href="https://www.dokuwiki.org/plugin:struct" text:style-name="Internet_20_link" text:visited-style-name="Visited_20_Internet_20_Link"> dados estruturados</text:a>, permitindo-nos combinar informações wiki não estruturadas com informações estruturadas específicas que nos permitirão realizar análises comparativas de países com base em elementos de dados específicos.  Também permite a importação ou exportação de informações em formato CSV ou JSON.  As próprias páginas do Dokuwiki são todas páginas de texto simples, facilitando a exportação, transferência ou arquivo das mesmas.</text:p>
      <text:p text:style-name="Text_20_body">Além disso, o formato wiki oferece controle de revisão que também nos permitirá acompanhar a evolução e as mudanças nestes perfis. </text:p>
      <text:list text:style-name="List_20_1" text:continue-numbering="false">
        <text:list-item>
          <text:p text:style-name="List_20_1_Content_First"> <text:a xlink:type="simple" xlink:href="https://policy.communitynetworks.group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country-profiles/brazil" text:style-name="Internet_20_link" text:visited-style-name="Visited_20_Internet_20_Link">Brasil</text:a></text:p>
        </text:list-item>
        <text:list-item>
          <text:p text:style-name="List_20_1_Content"> <text:a xlink:type="simple" xlink:href="https://policy.communitynetworks.group/country-profiles/cameroon" text:style-name="Internet_20_link" text:visited-style-name="Visited_20_Internet_20_Link">Camerões</text:a></text:p>
        </text:list-item>
        <text:list-item>
          <text:p text:style-name="List_20_1_Content"> <text:a xlink:type="simple" xlink:href="https://policy.communitynetworks.group/country-profiles/canada" text:style-name="Internet_20_link" text:visited-style-name="Visited_20_Internet_20_Link">Canadá</text:a></text:p>
        </text:list-item>
        <text:list-item>
          <text:p text:style-name="List_20_1_Content"> <text:a xlink:type="simple" xlink:href="https://policy.communitynetworks.group/country-profiles/colombia" text:style-name="Internet_20_link" text:visited-style-name="Visited_20_Internet_20_Link">Colômbia</text:a></text:p>
        </text:list-item>
        <text:list-item>
          <text:p text:style-name="List_20_1_Content"> <text:a xlink:type="simple" xlink:href="https://policy.communitynetworks.group/country-profiles/cote-divoire" text:style-name="Internet_20_link" text:visited-style-name="Visited_20_Internet_20_Link">Côte d'Ivoire</text:a></text:p>
        </text:list-item>
        <text:list-item>
          <text:p text:style-name="List_20_1_Content"> <text:a xlink:type="simple" xlink:href="https://policy.communitynetworks.group/country-profiles/drc" text:style-name="Internet_20_link" text:visited-style-name="Visited_20_Internet_20_Link">DRC</text:a></text:p>
        </text:list-item>
        <text:list-item>
          <text:p text:style-name="List_20_1_Content"> <text:a xlink:type="simple" xlink:href="https://policy.communitynetworks.group/country-profiles/ethiopia" text:style-name="Internet_20_link" text:visited-style-name="Visited_20_Internet_20_Link">Etiopia</text:a></text:p>
        </text:list-item>
        <text:list-item>
          <text:p text:style-name="List_20_1_Content"> <text:a xlink:type="simple" xlink:href="https://policy.communitynetworks.group/country-profiles/ghana" text:style-name="Internet_20_link" text:visited-style-name="Visited_20_Internet_20_Link">Ghana</text:a></text:p>
        </text:list-item>
        <text:list-item>
          <text:p text:style-name="List_20_1_Content"> <text:a xlink:type="simple" xlink:href="https://policy.communitynetworks.group/country-profiles/kenya" text:style-name="Internet_20_link" text:visited-style-name="Visited_20_Internet_20_Link">Kenya</text:a></text:p>
        </text:list-item>
        <text:list-item>
          <text:p text:style-name="List_20_1_Content"> <text:a xlink:type="simple" xlink:href="https://policy.communitynetworks.group/country-profiles/kyrgyzstan" text:style-name="Internet_20_link" text:visited-style-name="Visited_20_Internet_20_Link">Quirguistão</text:a></text:p>
        </text:list-item>
        <text:list-item>
          <text:p text:style-name="List_20_1_Content"> <text:a xlink:type="simple" xlink:href="https://policy.communitynetworks.group/country-profiles/india" text:style-name="Internet_20_link" text:visited-style-name="Visited_20_Internet_20_Link">Índia</text:a></text:p>
        </text:list-item>
        <text:list-item>
          <text:p text:style-name="List_20_1_Content"> <text:a xlink:type="simple" xlink:href="https://policy.communitynetworks.group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country-profiles/liberia" text:style-name="Internet_20_link" text:visited-style-name="Visited_20_Internet_20_Link">Libéria</text:a></text:p>
        </text:list-item>
        <text:list-item>
          <text:p text:style-name="List_20_1_Content"> <text:a xlink:type="simple" xlink:href="https://policy.communitynetworks.group/country-profiles/malawi" text:style-name="Internet_20_link" text:visited-style-name="Visited_20_Internet_20_Link">Malawi</text:a></text:p>
        </text:list-item>
        <text:list-item>
          <text:p text:style-name="List_20_1_Content"> <text:a xlink:type="simple" xlink:href="https://policy.communitynetworks.group/country-profiles/mexico" text:style-name="Internet_20_link" text:visited-style-name="Visited_20_Internet_20_Link">México</text:a></text:p>
        </text:list-item>
        <text:list-item>
          <text:p text:style-name="List_20_1_Content"> <text:a xlink:type="simple" xlink:href="https://policy.communitynetworks.group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country-profiles/nigeria" text:style-name="Internet_20_link" text:visited-style-name="Visited_20_Internet_20_Link">Nigéria</text:a></text:p>
        </text:list-item>
        <text:list-item>
          <text:p text:style-name="List_20_1_Content"> <text:a xlink:type="simple" xlink:href="https://policy.communitynetworks.group/country-profiles/philippines" text:style-name="Internet_20_link" text:visited-style-name="Visited_20_Internet_20_Link">Philippines</text:a></text:p>
        </text:list-item>
        <text:list-item>
          <text:p text:style-name="List_20_1_Content"> <text:a xlink:type="simple" xlink:href="https://policy.communitynetworks.group/country-profiles/south-africa" text:style-name="Internet_20_link" text:visited-style-name="Visited_20_Internet_20_Link">África do Sul</text:a></text:p>
        </text:list-item>
        <text:list-item>
          <text:p text:style-name="List_20_1_Content"> <text:a xlink:type="simple" xlink:href="https://policy.communitynetworks.group/country-profiles/tanzania" text:style-name="Internet_20_link" text:visited-style-name="Visited_20_Internet_20_Link">Tanzânia</text:a></text:p>
        </text:list-item>
        <text:list-item>
          <text:p text:style-name="List_20_1_Content"> <text:a xlink:type="simple" xlink:href="https://policy.communitynetworks.group/country-profiles/thailand" text:style-name="Internet_20_link" text:visited-style-name="Visited_20_Internet_20_Link">Tailândia</text:a></text:p>
        </text:list-item>
        <text:list-item>
          <text:p text:style-name="List_20_1_Content_Last"> <text:a xlink:type="simple" xlink:href="https://policy.communitynetworks.group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3::02:05</meta:creation-date>
    <dc:creator>Generated</dc:creator>
    <dc:date>2026-06-15T03::02:05</dc:date>
    <dc:language>en-US</dc:language>
    <meta:editing-cycles>1</meta:editing-cycles>
    <meta:editing-duration>PT0S</meta:editing-duration>
    <dc:title>br:country-profiles:start</dc:title>
  </office:meta>
</office:document-meta>
</file>