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country-profiles:start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de países relacionados a redes comunitárias (e operadores de pequena escala) no que diz respeito ao licenciamento, acesso ao espectro, fundos de serviço universal e questões relacionadas.  Este é um site <text:a xlink:type="simple" xlink:href="https://www.dokuwiki.org/" text:style-name="Internet_20_link" text:visited-style-name="Visited_20_Internet_20_Link"> Dokuwiki</text:a> que trata nativamente de conteúdo multilíngü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Também permite a importação ou exportação de informações em formato CSV ou JSON.  As próprias páginas do Dokuwiki são todas páginas de texto simples, facilitando a exportação, transferência ou arquivo das mesmas.</text:p>
      <text:p text:style-name="Text_20_body">Além disso, o formato wiki oferece controle de revisão que também nos permitirá acompanhar a evolução e as mudanças nestes perfis. </text:p>
      <text:list text:style-name="List_20_1" text:continue-numbering="false">
        <text:list-item>
          <text:p text:style-name="List_20_1_Content_First"> <text:a xlink:type="simple" xlink:href="https://policy.communitynetworks.group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country-profiles/cameroon" text:style-name="Internet_20_link" text:visited-style-name="Visited_20_Internet_20_Link">Camerões</text:a></text:p>
        </text:list-item>
        <text:list-item>
          <text:p text:style-name="List_20_1_Content"> <text:a xlink:type="simple" xlink:href="https://policy.communitynetworks.group/country-profiles/canada" text:style-name="Internet_20_link" text:visited-style-name="Visited_20_Internet_20_Link">Canadá</text:a></text:p>
        </text:list-item>
        <text:list-item>
          <text:p text:style-name="List_20_1_Content"> <text:a xlink:type="simple" xlink:href="https://policy.communitynetworks.group/country-profiles/colombia" text:style-name="Internet_20_link" text:visited-style-name="Visited_20_Internet_20_Link">Colômbia</text:a></text:p>
        </text:list-item>
        <text:list-item>
          <text:p text:style-name="List_20_1_Content"> <text:a xlink:type="simple" xlink:href="https://policy.communitynetworks.group/country-profiles/cote-divoire" text:style-name="Internet_20_link" text:visited-style-name="Visited_20_Internet_20_Link">Côte d'Ivoire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country-profiles/ethiopia" text:style-name="Internet_20_link" text:visited-style-name="Visited_20_Internet_20_Link">Etiopia</text:a></text:p>
        </text:list-item>
        <text:list-item>
          <text:p text:style-name="List_20_1_Content"> <text:a xlink:type="simple" xlink:href="https://policy.communitynetworks.group/country-profiles/ghana" text:style-name="Internet_20_link" text:visited-style-name="Visited_20_Internet_20_Link">Ghana</text:a></text:p>
        </text:list-item>
        <text:list-item>
          <text:p text:style-name="List_20_1_Content"> <text:a xlink:type="simple" xlink:href="https://policy.communitynetworks.group/country-profiles/kenya" text:style-name="Internet_20_link" text:visited-style-name="Visited_20_Internet_20_Link">Kenya</text:a></text:p>
        </text:list-item>
        <text:list-item>
          <text:p text:style-name="List_20_1_Content"> <text:a xlink:type="simple" xlink:href="https://policy.communitynetworks.group/country-profiles/kyrgyzstan" text:style-name="Internet_20_link" text:visited-style-name="Visited_20_Internet_20_Link">Quirguistão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Í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liberia" text:style-name="Internet_20_link" text:visited-style-name="Visited_20_Internet_20_Link">Libéria</text:a></text:p>
        </text:list-item>
        <text:list-item>
          <text:p text:style-name="List_20_1_Content"> <text:a xlink:type="simple" xlink:href="https://policy.communitynetworks.group/country-profiles/mal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nigeria" text:style-name="Internet_20_link" text:visited-style-name="Visited_20_Internet_20_Link">Nigéria</text:a></text:p>
        </text:list-item>
        <text:list-item>
          <text:p text:style-name="List_20_1_Content"> <text:a xlink:type="simple" xlink:href="https://policy.communitynetworks.group/country-profiles/philippines" text:style-name="Internet_20_link" text:visited-style-name="Visited_20_Internet_20_Link">Philippines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África do Sul</text:a></text:p>
        </text:list-item>
        <text:list-item>
          <text:p text:style-name="List_20_1_Content"> <text:a xlink:type="simple" xlink:href="https://policy.communitynetworks.group/country-profiles/tanzania" text:style-name="Internet_20_link" text:visited-style-name="Visited_20_Internet_20_Link">Tanzânia</text:a></text:p>
        </text:list-item>
        <text:list-item>
          <text:p text:style-name="List_20_1_Content"> <text:a xlink:type="simple" xlink:href="https://policy.communitynetworks.group/country-profiles/thailand" text:style-name="Internet_20_link" text:visited-style-name="Visited_20_Internet_20_Link">Tailândi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2T01::15:54</meta:creation-date>
    <dc:creator>Generated</dc:creator>
    <dc:date>2024-06-02T01::15:54</dc:date>
    <dc:language>en-US</dc:language>
    <meta:editing-cycles>1</meta:editing-cycles>
    <meta:editing-duration>PT0S</meta:editing-duration>
    <dc:title>br:country-profiles:start</dc:title>
  </office:meta>
</office:document-meta>
</file>