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:country-profiles:overview"/><text:bookmark-start text:name="__RefHeading___perfis_dos_paises_1"/><text:bookmark-start text:name="perfis_dos_paises"/>Perfis dos países<text:bookmark-end text:name="__RefHeading___perfis_dos_paises_1"/><text:bookmark-end text:name="perfis_dos_paises"/></text:h>
      <text:p text:style-name="Text_20_body">Este é um protótipo de um site para a definição de políticas e regulamentos nacionais relacionados com as redes comunitárias (e operadores de pequena escala) no que diz respeito ao licenciamento, acesso ao espectro, fundos do serviço universal e questões relacionadas.  Este é um site <text:a xlink:type="simple" xlink:href="https://www.dokuwiki.org/" text:style-name="Internet_20_link" text:visited-style-name="Visited_20_Internet_20_Link"> Dokuwiki</text:a> que lida nativamente com conteúdo multilíngue.</text:p>
      <text:p text:style-name="Text_20_body">Além disso, o Dokuwiki suporta <text:a xlink:type="simple" xlink:href="https://www.dokuwiki.org/plugin:struct" text:style-name="Internet_20_link" text:visited-style-name="Visited_20_Internet_20_Link"> dados estruturados</text:a>, permitindo-nos combinar informações wiki não estruturadas com informações estruturadas específicas que nos permitirão realizar análises comparativas de países com base em elementos de dados específicos.  Ele também permite que a informação seja importada ou exportada no formato CSV ou JSON.  As páginas do Dokuwiki são todas páginas de texto simples, facilitando a exportação, transferência ou arquivamento.</text:p>
      <text:p text:style-name="Text_20_body">Além disso, o formato wiki fornece controle de revisão que também nos permite acompanhar a evolução e as mudanças nestes perfis. </text:p>
      <text:list text:style-name="List_20_1" text:continue-numbering="false">
        <text:list-item>
          <text:p text:style-name="LastListParagraph_List_20_1_Content_First"> <text:a xlink:type="simple" xlink:href="https://policy.communitynetworks.group/br/country-profiles/guide" text:style-name="Internet_20_link" text:visited-style-name="Visited_20_Internet_20_Link">Guia</text:a></text:p>
        </text:list-item>
      </text:list>
      <text:list text:style-name="List_20_1" text:continue-numbering="false">
        <text:list-item>
          <text:p text:style-name="List_20_1_Content_First"> <text:a xlink:type="simple" xlink:href="https://policy.communitynetworks.group/br/country-profiles/argentina" text:style-name="Internet_20_link" text:visited-style-name="Visited_20_Internet_20_Link">Argentina</text:a></text:p>
        </text:list-item>
        <text:list-item>
          <text:p text:style-name="List_20_1_Content"> <text:a xlink:type="simple" xlink:href="https://policy.communitynetworks.group/br/country-profiles/brazil" text:style-name="Internet_20_link" text:visited-style-name="Visited_20_Internet_20_Link">Brasil</text:a></text:p>
        </text:list-item>
        <text:list-item>
          <text:p text:style-name="List_20_1_Content"> <text:a xlink:type="simple" xlink:href="https://policy.communitynetworks.group/br/country-profiles/colombia" text:style-name="Internet_20_link" text:visited-style-name="Visited_20_Internet_20_Link">Colombia</text:a></text:p>
        </text:list-item>
        <text:list-item>
          <text:p text:style-name="List_20_1_Content"> <text:a xlink:type="simple" xlink:href="https://policy.communitynetworks.group/br/country-profiles/drc" text:style-name="Internet_20_link" text:visited-style-name="Visited_20_Internet_20_Link">DRC</text:a></text:p>
        </text:list-item>
        <text:list-item>
          <text:p text:style-name="List_20_1_Content"> <text:a xlink:type="simple" xlink:href="https://policy.communitynetworks.group/br/country-profiles/india" text:style-name="Internet_20_link" text:visited-style-name="Visited_20_Internet_20_Link">India</text:a></text:p>
        </text:list-item>
        <text:list-item>
          <text:p text:style-name="List_20_1_Content"> <text:a xlink:type="simple" xlink:href="https://policy.communitynetworks.group/br/country-profiles/indonesia" text:style-name="Internet_20_link" text:visited-style-name="Visited_20_Internet_20_Link">Indonesia</text:a></text:p>
        </text:list-item>
        <text:list-item>
          <text:p text:style-name="List_20_1_Content"> <text:a xlink:type="simple" xlink:href="https://policy.communitynetworks.group/br/country-profiles/malwawi" text:style-name="Internet_20_link" text:visited-style-name="Visited_20_Internet_20_Link">Malawi</text:a></text:p>
        </text:list-item>
        <text:list-item>
          <text:p text:style-name="List_20_1_Content"> <text:a xlink:type="simple" xlink:href="https://policy.communitynetworks.group/br/country-profiles/mexico" text:style-name="Internet_20_link" text:visited-style-name="Visited_20_Internet_20_Link">México</text:a></text:p>
        </text:list-item>
        <text:list-item>
          <text:p text:style-name="List_20_1_Content"> <text:a xlink:type="simple" xlink:href="https://policy.communitynetworks.group/br/country-profiles/myanmar" text:style-name="Internet_20_link" text:visited-style-name="Visited_20_Internet_20_Link">Myanmar</text:a></text:p>
        </text:list-item>
        <text:list-item>
          <text:p text:style-name="List_20_1_Content"> <text:a xlink:type="simple" xlink:href="https://policy.communitynetworks.group/br/country-profiles/south-africa" text:style-name="Internet_20_link" text:visited-style-name="Visited_20_Internet_20_Link">África do Sul</text:a></text:p>
        </text:list-item>
        <text:list-item>
          <text:p text:style-name="List_20_1_Content_Last"> <text:a xlink:type="simple" xlink:href="https://policy.communitynetworks.group/br/country-profiles/uganda" text:style-name="Internet_20_link" text:visited-style-name="Visited_20_Internet_20_Link">Ugan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02T17::36:53</meta:creation-date>
    <dc:creator>Generated</dc:creator>
    <dc:date>2024-05-02T17::36:53</dc:date>
    <dc:language>en-US</dc:language>
    <meta:editing-cycles>1</meta:editing-cycles>
    <meta:editing-duration>PT0S</meta:editing-duration>
    <dc:title>br:country-profiles:overview</dc:title>
  </office:meta>
</office:document-meta>
</file>