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:country-profiles:brazil"/><text:bookmark-start text:name="__RefHeading___brasil_1"/><text:bookmark-start text:name="brasil"/>Brasil<text:bookmark-end text:name="__RefHeading___brasil_1"/><text:bookmark-end text:name="brasil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Nome                                                 </text:p>
          </table:table-cell>
          <table:table-cell office:value-type="string" table:style-name="tableheader">
            <text:p text:style-name="Table_20_Heading"> URL                     </text:p>
          </table:table-cell>
          <table:table-cell office:value-type="string" table:style-name="tableheader">
            <text:p text:style-name="Table_20_Heading"> Contato </text:p>
          </table:table-cell>
          <table:table-cell office:value-type="string" table:style-name="tableheader">
            <text:p text:style-name="Table_20_Heading"> Twitter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Regulador</text:span>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Ministério</text:span>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p text:style-name="Text_20_body">Origem:  <text:a xlink:type="simple" xlink:href="https://www.redesac.org.mx/regulacion" text:style-name="Internet_20_link" text:visited-style-name="Visited_20_Internet_20_Link">https://www.redesac.org.mx/regulacion</text:a></text:p>
      <text:p text:style-name="Text_20_body">Em 2012, a Anatel, órgão regulador de telecomunicações do Brasil, abriu uma licitação de frequências de 450 MHz com a obrigação de atender áreas rurais em um raio de até 30 km da sede municipal. Esta foi uma acção específica de licenciamento de radiofrequências destinada a servir as zonas rurais.</text:p>
      <text:p text:style-name="Text_20_body">Em 2017, a Anatel aprovou novas regras para facilitar a atuação de pequenos fornecedores regionais que utilizam cabos ou meios de radiação restritos. Exemplos disso são as bandas de 2,4 GHz e 5,8 GHz utilizadas pelos sistemas Wi-Fi. Trata-se da Resolução nº 680, de 27 de junho de 2017, que permite a prestação do serviço sem autorização ou licença, apenas um registro na página do regulador.</text:p>
      <text:p text:style-name="Text_20_body">Atualmente, está desenvolvendo duas ações regulatórias visando a expansão da banda larga e a inclusão de pequenas operadoras. O objetivo do Plano Estrutural de Redes de Telecomunicações (PERT) é fazer um diagnóstico completo da situação atual das telecomunicações no país, com o objetivo de mapear as lacunas dos serviços e propor projetos para a cobertura dessas áreas e a atenção da população desatendida.</text:p>
      <text:p text:style-name="Text_20_body">Do mesmo modo, o Comité dos Pequenos Fornecedores (CPP) pretende criar um fórum permanente de debate sobre as necessidades dos pequenos fornecedores e ajudá-los na expansão dos serviços, principalmente o acesso à Internet de banda larga. Para ser considerado um pequeno provedor, o novo Plano Geral de Metas de Competição (PGMC), em seu quarto artigo, estabelece que qualquer grupo que tenha uma participação inferior a cinco por cento no mercado em que opera é considerado um pequeno provedor.</text:p>
      <text:p text:style-name="Text_20_body">Por outro lado, a evolução do mercado nacional da telefonia fixa estagnou ao longo dos anos à medida que os serviços móveis e VoIP se tornaram cada vez mais populares; estes últimos permanecem não regulamentados a nível nacional, o que poderá constituir mais uma entrada para as redes comunitárias.</text:p>
      <text:p text:style-name="Text_20_body">Existem atualmente três projetos piloto de telefonia celular comunitária na Amazônia operados pela Universidade Federal do Pará. Finalmente, o Fundo de Universalização (FUST), no modelo atual, permite seu uso para a atenção de áreas rurais e remotas, mas somente através do serviço de telefonia fixa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 "Kaos"</meta:generator>
    <meta:initial-creator>Generated</meta:initial-creator>
    <meta:creation-date>2024-05-20T18::35:47</meta:creation-date>
    <dc:creator>Generated</dc:creator>
    <dc:date>2024-05-20T18::35:47</dc:date>
    <dc:language>en-US</dc:language>
    <meta:editing-cycles>1</meta:editing-cycles>
    <meta:editing-duration>PT0S</meta:editing-duration>
    <dc:title>br:country-profiles:brazil</dc:title>
  </office:meta>
</office:document-meta>
</file>