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cies"/><text:bookmark-start text:name="__RefHeading___ministries_and_regulatory_agencies_1"/><text:bookmark-start text:name="ministries_and_regulatory_agencies"/>Ministries and Regulatory Agencies<text:bookmark-end text:name="__RefHeading___ministries_and_regulatory_agencies_1"/><text:bookmark-end text:name="ministries_and_regulatory_agenci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age</text:p>
          </table:table-cell>
          <table:table-cell office:value-type="string" table:style-name="tableheader">
            <text:p text:style-name="Table_20_Heading">Regulator</text:p>
          </table:table-cell>
          <table:table-cell office:value-type="string" table:style-name="tableheader">
            <text:p text:style-name="Table_20_Heading">Ministry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argentina" text:style-name="Internet_20_link" text:visited-style-name="Visited_20_Internet_20_Link">country-profiles:argentina</text:a></text:p>
          </table:table-cell>
          <table:table-cell office:value-type="string" table:style-name="tablecell">
            <text:p text:style-name="tablealignleft">Ente Nacional de Comunicaciones</text:p>
          </table:table-cell>
          <table:table-cell office:value-type="string" table:style-name="tablecell">
            <text:p text:style-name="tablealignleft">Subsecretaría de las TIC, dependienten de la Secretaría de Innovación Pública , Jefatura de Gabinet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brazil" text:style-name="Internet_20_link" text:visited-style-name="Visited_20_Internet_20_Link">country-profiles:brazil</text:a></text:p>
          </table:table-cell>
          <table:table-cell office:value-type="string" table:style-name="tablecell">
            <text:p text:style-name="tablealignleft">National Telecommunications Agency</text:p>
          </table:table-cell>
          <table:table-cell office:value-type="string" table:style-name="tablecell">
            <text:p text:style-name="tablealignleft">Ministry of Science, Technology, Innovation and Communication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cameroon" text:style-name="Internet_20_link" text:visited-style-name="Visited_20_Internet_20_Link">country-profiles:cameroon</text:a></text:p>
          </table:table-cell>
          <table:table-cell office:value-type="string" table:style-name="tablecell">
            <text:p text:style-name="tablealignleft">Telecommunications Regulatory Board</text:p>
          </table:table-cell>
          <table:table-cell office:value-type="string" table:style-name="tablecell">
            <text:p text:style-name="tablealignleft">Ministry of Posts and Telecommunicatio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canada" text:style-name="Internet_20_link" text:visited-style-name="Visited_20_Internet_20_Link">country-profiles:canada</text:a></text:p>
          </table:table-cell>
          <table:table-cell office:value-type="string" table:style-name="tablecell">
            <text:p text:style-name="tablealignleft">Canadian Radio-television and Telecommunications Commission</text:p>
          </table:table-cell>
          <table:table-cell office:value-type="string" table:style-name="tablecell">
            <text:p text:style-name="tablealignleft">Innovation, Science and Economic Development Canada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colombia" text:style-name="Internet_20_link" text:visited-style-name="Visited_20_Internet_20_Link">country-profiles:colombia</text:a></text:p>
          </table:table-cell>
          <table:table-cell office:value-type="string" table:style-name="tablecell">
            <text:p text:style-name="tablealignleft">Commission on the Regulation of Communications</text:p>
          </table:table-cell>
          <table:table-cell office:value-type="string" table:style-name="tablecell">
            <text:p text:style-name="tablealignleft">Ministry of Information and Communication Technologie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cote-divoire" text:style-name="Internet_20_link" text:visited-style-name="Visited_20_Internet_20_Link">country-profiles:cote-divoire</text:a></text:p>
          </table:table-cell>
          <table:table-cell office:value-type="string" table:style-name="tablecell">
            <text:p text:style-name="tablealignleft">Autorité de Régulation des Télécommunications/TIC de Côte d'Ivoire</text:p>
          </table:table-cell>
          <table:table-cell office:value-type="string" table:style-name="tablecell">
            <text:p text:style-name="tablealignleft">Ministère de l’Economie Numérique, des Télécommunications et de l'Innovatio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drc" text:style-name="Internet_20_link" text:visited-style-name="Visited_20_Internet_20_Link">country-profiles:drc</text:a></text:p>
          </table:table-cell>
          <table:table-cell office:value-type="string" table:style-name="tablecell">
            <text:p text:style-name="tablealignleft">L’Autorité de régulation de la poste et des télécommunications du Congo</text:p>
          </table:table-cell>
          <table:table-cell office:value-type="string" table:style-name="tablecell">
            <text:p text:style-name="tablealignleft">Societe Congolaise des Postes et Telecommunication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ethiopia" text:style-name="Internet_20_link" text:visited-style-name="Visited_20_Internet_20_Link">country-profiles:ethiopia</text:a></text:p>
          </table:table-cell>
          <table:table-cell office:value-type="string" table:style-name="tablecell">
            <text:p text:style-name="tablealignleft">Ethiopian Communications Authority</text:p>
          </table:table-cell>
          <table:table-cell office:value-type="string" table:style-name="tablecell">
            <text:p text:style-name="tablealignleft">Ministry Of Communication And Information Technology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ghana" text:style-name="Internet_20_link" text:visited-style-name="Visited_20_Internet_20_Link">country-profiles:ghana</text:a></text:p>
          </table:table-cell>
          <table:table-cell office:value-type="string" table:style-name="tablecell">
            <text:p text:style-name="tablealignleft">National Communications Authority</text:p>
          </table:table-cell>
          <table:table-cell office:value-type="string" table:style-name="tablecell">
            <text:p text:style-name="tablealignleft">Ministry of Communication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india" text:style-name="Internet_20_link" text:visited-style-name="Visited_20_Internet_20_Link">country-profiles:india</text:a></text:p>
          </table:table-cell>
          <table:table-cell office:value-type="string" table:style-name="tablecell">
            <text:p text:style-name="tablealignleft">Telecom Regulatory Authority of India</text:p>
          </table:table-cell>
          <table:table-cell office:value-type="string" table:style-name="tablecell">
            <text:p text:style-name="tablealignleft">Department of Telecommunications, Ministry of Communication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indonesia" text:style-name="Internet_20_link" text:visited-style-name="Visited_20_Internet_20_Link">country-profiles:indonesia</text:a></text:p>
          </table:table-cell>
          <table:table-cell office:value-type="string" table:style-name="tablecell">
            <text:p text:style-name="tablealignleft">Badan Regulasi Telekomunikasi Indonesia (Indonesian Telecommunication Regulatory Authority)</text:p>
          </table:table-cell>
          <table:table-cell office:value-type="string" table:style-name="tablecell">
            <text:p text:style-name="tablealignleft">Ministry of Communication and Informatic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kenya" text:style-name="Internet_20_link" text:visited-style-name="Visited_20_Internet_20_Link">country-profiles:kenya</text:a></text:p>
          </table:table-cell>
          <table:table-cell office:value-type="string" table:style-name="tablecell">
            <text:p text:style-name="tablealignleft">Communications Authority of Kenya</text:p>
          </table:table-cell>
          <table:table-cell office:value-type="string" table:style-name="tablecell">
            <text:p text:style-name="tablealignleft">Ministry of ICT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kyrgyzstan" text:style-name="Internet_20_link" text:visited-style-name="Visited_20_Internet_20_Link">country-profiles:kyrgyzstan</text:a></text:p>
          </table:table-cell>
          <table:table-cell office:value-type="string" table:style-name="tablecell">
            <text:p text:style-name="tablealignleft">State Communications Agency</text:p>
          </table:table-cell>
          <table:table-cell office:value-type="string" table:style-name="tablecell">
            <text:p text:style-name="tablealignleft">State Committee for IC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liberia" text:style-name="Internet_20_link" text:visited-style-name="Visited_20_Internet_20_Link">country-profiles:liberia</text:a></text:p>
          </table:table-cell>
          <table:table-cell office:value-type="string" table:style-name="tablecell">
            <text:p text:style-name="tablealignleft">Liberian Telecommunications Authoriy</text:p>
          </table:table-cell>
          <table:table-cell office:value-type="string" table:style-name="tablecell">
            <text:p text:style-name="tablealignleft">Ministry of Posts &amp; Telecommunication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malawi" text:style-name="Internet_20_link" text:visited-style-name="Visited_20_Internet_20_Link">country-profiles:malawi</text:a></text:p>
          </table:table-cell>
          <table:table-cell office:value-type="string" table:style-name="tablecell">
            <text:p text:style-name="tablealignleft">Malawi Communications Regulatory Authority</text:p>
          </table:table-cell>
          <table:table-cell office:value-type="string" table:style-name="tablecell">
            <text:p text:style-name="tablealignleft">Ministry of Information and Communication Technologie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malaysia" text:style-name="Internet_20_link" text:visited-style-name="Visited_20_Internet_20_Link">country-profiles:malaysia</text:a></text:p>
          </table:table-cell>
          <table:table-cell office:value-type="string" table:style-name="tablecell">
            <text:p text:style-name="tablealignleft">Malaysian Communications and Multimedia Commission</text:p>
          </table:table-cell>
          <table:table-cell office:value-type="string" table:style-name="tablecell">
            <text:p text:style-name="tablealignleft">Ministry of Communications and Multimedia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mexico" text:style-name="Internet_20_link" text:visited-style-name="Visited_20_Internet_20_Link">country-profiles:mexico</text:a></text:p>
          </table:table-cell>
          <table:table-cell office:value-type="string" table:style-name="tablecell">
            <text:p text:style-name="tablealignleft">Instituto Federal de Telecomunicaciones</text:p>
          </table:table-cell>
          <table:table-cell office:value-type="string" table:style-name="tablecell">
            <text:p text:style-name="tablealignleft">Secretaría de Comunicaciones y Transporte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myanmar" text:style-name="Internet_20_link" text:visited-style-name="Visited_20_Internet_20_Link">country-profiles:myanmar</text:a></text:p>
          </table:table-cell>
          <table:table-cell office:value-type="string" table:style-name="tablecell">
            <text:p text:style-name="tablealignleft">Myanmar Communications Regulatory Commission</text:p>
          </table:table-cell>
          <table:table-cell office:value-type="string" table:style-name="tablecell">
            <text:p text:style-name="tablealignleft">Ministry of Posts and Telecommunication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nigeria" text:style-name="Internet_20_link" text:visited-style-name="Visited_20_Internet_20_Link">country-profiles:nigeria</text:a></text:p>
          </table:table-cell>
          <table:table-cell office:value-type="string" table:style-name="tablecell">
            <text:p text:style-name="tablealignleft">Nigerian Communications Commission</text:p>
          </table:table-cell>
          <table:table-cell office:value-type="string" table:style-name="tablecell">
            <text:p text:style-name="tablealignleft">Ministry of Communications &amp; Digital Economy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philippines" text:style-name="Internet_20_link" text:visited-style-name="Visited_20_Internet_20_Link">country-profiles:philippines</text:a></text:p>
          </table:table-cell>
          <table:table-cell office:value-type="string" table:style-name="tablecell">
            <text:p text:style-name="tablealignleft">National Telecommunications Commission</text:p>
          </table:table-cell>
          <table:table-cell office:value-type="string" table:style-name="tablecell">
            <text:p text:style-name="tablealignleft">Department of Information and Communications Technology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south-africa" text:style-name="Internet_20_link" text:visited-style-name="Visited_20_Internet_20_Link">country-profiles:south-africa</text:a></text:p>
          </table:table-cell>
          <table:table-cell office:value-type="string" table:style-name="tablecell">
            <text:p text:style-name="tablealignleft">Independent Communications Authority of South Africa</text:p>
          </table:table-cell>
          <table:table-cell office:value-type="string" table:style-name="tablecell">
            <text:p text:style-name="tablealignleft">Department of Telecommunications &amp; Postal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tanzania" text:style-name="Internet_20_link" text:visited-style-name="Visited_20_Internet_20_Link">country-profiles:tanzania</text:a></text:p>
          </table:table-cell>
          <table:table-cell office:value-type="string" table:style-name="tablecell">
            <text:p text:style-name="tablealignleft">Tanzanian Communications Regulatory Authority</text:p>
          </table:table-cell>
          <table:table-cell office:value-type="string" table:style-name="tablecell">
            <text:p text:style-name="tablealignleft">Ministry of Works, Transport and Communication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uganda" text:style-name="Internet_20_link" text:visited-style-name="Visited_20_Internet_20_Link">country-profiles:uganda</text:a></text:p>
          </table:table-cell>
          <table:table-cell office:value-type="string" table:style-name="tablecell">
            <text:p text:style-name="tablealignleft">Uganda Communications Commission</text:p>
          </table:table-cell>
          <table:table-cell office:value-type="string" table:style-name="tablecell">
            <text:p text:style-name="tablealignleft">Ministry of ICTs &amp; National Guidanc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es/country-profiles/argentina" text:style-name="Internet_20_link" text:visited-style-name="Visited_20_Internet_20_Link">es:country-profiles:argentina</text:a></text:p>
          </table:table-cell>
          <table:table-cell office:value-type="string" table:style-name="tablecell">
            <text:p text:style-name="tablealignleft">Ente Nacional de Communicacion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olicy.communitynetworks.group/es/country-profiles/brazil" text:style-name="Internet_20_link" text:visited-style-name="Visited_20_Internet_20_Link">es:country-profiles:brazil</text:a></text:p>
          </table:table-cell>
          <table:table-cell office:value-type="string" table:style-name="tablecell">
            <text:p text:style-name="tablealignleft">Agência Nacional de Telecomunicações</text:p>
          </table:table-cell>
          <table:table-cell office:value-type="string" table:style-name="tablecell">
            <text:p text:style-name="tablealignleft">Ministério da Ciência, Tecnologia, Inovações e Comunicaçõe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es/country-profiles/colombia" text:style-name="Internet_20_link" text:visited-style-name="Visited_20_Internet_20_Link">es:country-profiles:colombia</text:a></text:p>
          </table:table-cell>
          <table:table-cell office:value-type="string" table:style-name="tablecell">
            <text:p text:style-name="tablealignleft">Comisión de Regulación de Comunicaciones</text:p>
          </table:table-cell>
          <table:table-cell office:value-type="string" table:style-name="tablecell">
            <text:p text:style-name="tablealignleft">Ministerio de Tecnologías de la Información y las Comunicacione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es/country-profiles/mexico" text:style-name="Internet_20_link" text:visited-style-name="Visited_20_Internet_20_Link">es:country-profiles:mexico</text:a></text:p>
          </table:table-cell>
          <table:table-cell office:value-type="string" table:style-name="tablecell">
            <text:p text:style-name="tablealignleft">Instituto Federal de Telecomunicaciones</text:p>
          </table:table-cell>
          <table:table-cell office:value-type="string" table:style-name="tablecell">
            <text:p text:style-name="tablealignleft">Secretaría de Comunicaciones y Transporte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fr/country-profiles/drc" text:style-name="Internet_20_link" text:visited-style-name="Visited_20_Internet_20_Link">fr:country-profiles:drc</text:a></text:p>
          </table:table-cell>
          <table:table-cell office:value-type="string" table:style-name="tablecell">
            <text:p text:style-name="tablealignleft">Autorité de régulation de la poste et des télécommunications du Congo</text:p>
          </table:table-cell>
          <table:table-cell office:value-type="string" table:style-name="tablecell">
            <text:p text:style-name="tablealignleft">Societe Congolaise des Postes et Telecommunication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4T08::58:42</meta:creation-date>
    <dc:creator>Generated</dc:creator>
    <dc:date>2024-11-24T08::58:42</dc:date>
    <dc:language>en-US</dc:language>
    <meta:editing-cycles>1</meta:editing-cycles>
    <meta:editing-duration>PT0S</meta:editing-duration>
    <dc:title>agencies</dc:title>
  </office:meta>
</office:document-meta>
</file>