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"/>Local services and technologies are customisable building blocks for meaningful community-centred
connectivity. Their use is not limited to local network settings in geographical terms and with regard to
digital infrastructure. Rather, they proclaim local agency to be a defining criterion in terms of being local-
ly informed by its design, usefulness, customisation, ownership, technological autonomy and economic
benef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2::49:47</meta:creation-date>
    <dc:creator>Generated</dc:creator>
    <dc:date>2026-07-20T12::49:47</dc:date>
    <dc:language>en-US</dc:language>
    <meta:editing-cycles>1</meta:editing-cycles>
    <meta:editing-duration>PT0S</meta:editing-duration>
    <dc:title>admin</dc:title>
  </office:meta>
</office:document-meta>
</file>